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34</text:p>
          </table:table-cell>
          <table:table-cell table:number-columns-repeated="4" table:style-name="ce10"/>
          <table:table-cell office:value-type="string" table:style-name="ce12">
            <text:p>10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8" table:style-name="ce16">
            <text:p>36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77" table:style-name="ce17">
            <text:p>10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31101:970</text:p>
          </table:table-cell>
          <table:covered-table-cell/>
          <table:table-cell office:value-type="float" office:value="254762.72" table:style-name="ce20">
            <text:p>254762,7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3:010503:1066</text:p>
          </table:table-cell>
          <table:covered-table-cell/>
          <table:table-cell office:value-type="float" office:value="238704.7" table:style-name="ce20">
            <text:p>238704,7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4:130002:731</text:p>
          </table:table-cell>
          <table:covered-table-cell/>
          <table:table-cell office:value-type="float" office:value="574330.35" table:style-name="ce20">
            <text:p>574330,3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420001:1124</text:p>
          </table:table-cell>
          <table:covered-table-cell/>
          <table:table-cell office:value-type="float" office:value="454842.15" table:style-name="ce20">
            <text:p>454842,1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6:000000:434</text:p>
          </table:table-cell>
          <table:covered-table-cell/>
          <table:table-cell office:value-type="float" office:value="6100509.1699999999" table:style-name="ce20">
            <text:p>6100509,1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8:011003:637</text:p>
          </table:table-cell>
          <table:covered-table-cell/>
          <table:table-cell office:value-type="float" office:value="548359.73" table:style-name="ce20">
            <text:p>548359,7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9:010602:607</text:p>
          </table:table-cell>
          <table:covered-table-cell/>
          <table:table-cell office:value-type="float" office:value="921129.36" table:style-name="ce20">
            <text:p>921129,3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9:020302:167</text:p>
          </table:table-cell>
          <table:covered-table-cell/>
          <table:table-cell office:value-type="float" office:value="524095.56" table:style-name="ce20">
            <text:p>524095,5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9:020304:405</text:p>
          </table:table-cell>
          <table:covered-table-cell/>
          <table:table-cell office:value-type="float" office:value="447532.89" table:style-name="ce20">
            <text:p>447532,8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9:020405:472</text:p>
          </table:table-cell>
          <table:covered-table-cell/>
          <table:table-cell office:value-type="float" office:value="1639272.79" table:style-name="ce20">
            <text:p>1639272,7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9:020407:500</text:p>
          </table:table-cell>
          <table:covered-table-cell/>
          <table:table-cell office:value-type="float" office:value="3341020.69" table:style-name="ce20">
            <text:p>3341020,6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9:020410:235</text:p>
          </table:table-cell>
          <table:covered-table-cell/>
          <table:table-cell office:value-type="float" office:value="6380988.4299999997" table:style-name="ce20">
            <text:p>6380988,4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9:020410:241</text:p>
          </table:table-cell>
          <table:covered-table-cell/>
          <table:table-cell office:value-type="float" office:value="6661901.8899999997" table:style-name="ce20">
            <text:p>6661901,8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9:020410:262</text:p>
          </table:table-cell>
          <table:covered-table-cell/>
          <table:table-cell office:value-type="float" office:value="6514502" table:style-name="ce20">
            <text:p>6514502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9:020410:267</text:p>
          </table:table-cell>
          <table:covered-table-cell/>
          <table:table-cell office:value-type="float" office:value="6705342.1200000001" table:style-name="ce20">
            <text:p>6705342,1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9:020412:394</text:p>
          </table:table-cell>
          <table:covered-table-cell/>
          <table:table-cell office:value-type="float" office:value="1571180.89" table:style-name="ce20">
            <text:p>1571180,8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9:020414:628</text:p>
          </table:table-cell>
          <table:covered-table-cell/>
          <table:table-cell office:value-type="float" office:value="2095229.12" table:style-name="ce20">
            <text:p>2095229,1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9:020503:185</text:p>
          </table:table-cell>
          <table:covered-table-cell/>
          <table:table-cell office:value-type="float" office:value="299842.99" table:style-name="ce20">
            <text:p>299842,9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9:020704:195</text:p>
          </table:table-cell>
          <table:covered-table-cell/>
          <table:table-cell office:value-type="float" office:value="428344.06" table:style-name="ce20">
            <text:p>428344,0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0:010101:48</text:p>
          </table:table-cell>
          <table:covered-table-cell/>
          <table:table-cell office:value-type="float" office:value="146032.51" table:style-name="ce20">
            <text:p>146032,5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0:020103:106</text:p>
          </table:table-cell>
          <table:covered-table-cell/>
          <table:table-cell office:value-type="float" office:value="1616246.39" table:style-name="ce20">
            <text:p>1616246,3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0:030101:1282</text:p>
          </table:table-cell>
          <table:covered-table-cell/>
          <table:table-cell office:value-type="float" office:value="2050585.73" table:style-name="ce20">
            <text:p>2050585,7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0:030101:1324</text:p>
          </table:table-cell>
          <table:covered-table-cell/>
          <table:table-cell office:value-type="float" office:value="1513452.91" table:style-name="ce20">
            <text:p>1513452,9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0:030101:1328</text:p>
          </table:table-cell>
          <table:covered-table-cell/>
          <table:table-cell office:value-type="float" office:value="6202643.7699999996" table:style-name="ce20">
            <text:p>6202643,7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1:010101:1045</text:p>
          </table:table-cell>
          <table:covered-table-cell/>
          <table:table-cell office:value-type="float" office:value="590392.39" table:style-name="ce20">
            <text:p>590392,3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1:010101:1128</text:p>
          </table:table-cell>
          <table:covered-table-cell/>
          <table:table-cell office:value-type="float" office:value="547423.57999999996" table:style-name="ce20">
            <text:p>547423,5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1:010101:1212</text:p>
          </table:table-cell>
          <table:covered-table-cell/>
          <table:table-cell office:value-type="float" office:value="533006.72" table:style-name="ce20">
            <text:p>533006,7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1:020101:466</text:p>
          </table:table-cell>
          <table:covered-table-cell/>
          <table:table-cell office:value-type="float" office:value="596899.51" table:style-name="ce20">
            <text:p>596899,5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1:020101:495</text:p>
          </table:table-cell>
          <table:covered-table-cell/>
          <table:table-cell office:value-type="float" office:value="904592.74" table:style-name="ce20">
            <text:p>904592,7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1:020201:719</text:p>
          </table:table-cell>
          <table:covered-table-cell/>
          <table:table-cell office:value-type="float" office:value="230215.13" table:style-name="ce20">
            <text:p>230215,1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1:030101:1327</text:p>
          </table:table-cell>
          <table:covered-table-cell/>
          <table:table-cell office:value-type="float" office:value="1110866.73" table:style-name="ce20">
            <text:p>1110866,7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1:030101:1414</text:p>
          </table:table-cell>
          <table:covered-table-cell/>
          <table:table-cell office:value-type="float" office:value="1176590.75" table:style-name="ce20">
            <text:p>1176590,7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1:030101:1440</text:p>
          </table:table-cell>
          <table:covered-table-cell/>
          <table:table-cell office:value-type="float" office:value="2635013.56" table:style-name="ce20">
            <text:p>2635013,5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1:030101:1460</text:p>
          </table:table-cell>
          <table:covered-table-cell/>
          <table:table-cell office:value-type="float" office:value="5295785.08" table:style-name="ce20">
            <text:p>5295785,0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1:030101:1493</text:p>
          </table:table-cell>
          <table:covered-table-cell/>
          <table:table-cell office:value-type="float" office:value="2002412.77" table:style-name="ce20">
            <text:p>2002412,7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1:030101:1513</text:p>
          </table:table-cell>
          <table:covered-table-cell/>
          <table:table-cell office:value-type="float" office:value="1592446.15" table:style-name="ce20">
            <text:p>1592446,1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1:030101:1576</text:p>
          </table:table-cell>
          <table:covered-table-cell/>
          <table:table-cell office:value-type="float" office:value="1611975.13" table:style-name="ce20">
            <text:p>1611975,1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1:030101:1587</text:p>
          </table:table-cell>
          <table:covered-table-cell/>
          <table:table-cell office:value-type="float" office:value="2006215.17" table:style-name="ce20">
            <text:p>2006215,1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1:030101:1611</text:p>
          </table:table-cell>
          <table:covered-table-cell/>
          <table:table-cell office:value-type="float" office:value="1181265.3700000001" table:style-name="ce20">
            <text:p>1181265,3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1:030101:1693</text:p>
          </table:table-cell>
          <table:covered-table-cell/>
          <table:table-cell office:value-type="float" office:value="378931.64" table:style-name="ce20">
            <text:p>378931,6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1:030101:1724</text:p>
          </table:table-cell>
          <table:covered-table-cell/>
          <table:table-cell office:value-type="float" office:value="2494083.91" table:style-name="ce20">
            <text:p>2494083,9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1:030101:1734</text:p>
          </table:table-cell>
          <table:covered-table-cell/>
          <table:table-cell office:value-type="float" office:value="1655561.32" table:style-name="ce20">
            <text:p>1655561,3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11:030101:1759</text:p>
          </table:table-cell>
          <table:covered-table-cell/>
          <table:table-cell office:value-type="float" office:value="1548762.89" table:style-name="ce20">
            <text:p>1548762,8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11:030102:1724</text:p>
          </table:table-cell>
          <table:covered-table-cell/>
          <table:table-cell office:value-type="float" office:value="841714.92" table:style-name="ce20">
            <text:p>841714,9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11:030102:1726</text:p>
          </table:table-cell>
          <table:covered-table-cell/>
          <table:table-cell office:value-type="float" office:value="1507654.56" table:style-name="ce20">
            <text:p>1507654,5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11:030102:1847</text:p>
          </table:table-cell>
          <table:covered-table-cell/>
          <table:table-cell office:value-type="float" office:value="1644973.17" table:style-name="ce20">
            <text:p>1644973,1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11:030102:1852</text:p>
          </table:table-cell>
          <table:covered-table-cell/>
          <table:table-cell office:value-type="float" office:value="6247123.4299999997" table:style-name="ce20">
            <text:p>6247123,4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11:030102:1862</text:p>
          </table:table-cell>
          <table:covered-table-cell/>
          <table:table-cell office:value-type="float" office:value="1643256.47" table:style-name="ce20">
            <text:p>1643256,4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11:030102:1875</text:p>
          </table:table-cell>
          <table:covered-table-cell/>
          <table:table-cell office:value-type="float" office:value="1059884.3799999999" table:style-name="ce20">
            <text:p>1059884,3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11:030102:1899</text:p>
          </table:table-cell>
          <table:covered-table-cell/>
          <table:table-cell office:value-type="float" office:value="8971059.3399999999" table:style-name="ce20">
            <text:p>8971059,3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11:030102:1904</text:p>
          </table:table-cell>
          <table:covered-table-cell/>
          <table:table-cell office:value-type="float" office:value="6699230.4400000004" table:style-name="ce20">
            <text:p>6699230,4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11:030102:1910</text:p>
          </table:table-cell>
          <table:covered-table-cell/>
          <table:table-cell office:value-type="float" office:value="7416560.04" table:style-name="ce20">
            <text:p>7416560,0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11:030102:1925</text:p>
          </table:table-cell>
          <table:covered-table-cell/>
          <table:table-cell office:value-type="float" office:value="1967876.53" table:style-name="ce20">
            <text:p>1967876,5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11:030102:1928</text:p>
          </table:table-cell>
          <table:covered-table-cell/>
          <table:table-cell office:value-type="float" office:value="1475605.76" table:style-name="ce20">
            <text:p>1475605,7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11:030102:1941</text:p>
          </table:table-cell>
          <table:covered-table-cell/>
          <table:table-cell office:value-type="float" office:value="6125980.25" table:style-name="ce20">
            <text:p>6125980,2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11:030102:1945</text:p>
          </table:table-cell>
          <table:covered-table-cell/>
          <table:table-cell office:value-type="float" office:value="682515.87" table:style-name="ce20">
            <text:p>682515,8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11:030102:1961</text:p>
          </table:table-cell>
          <table:covered-table-cell/>
          <table:table-cell office:value-type="float" office:value="879983.04" table:style-name="ce20">
            <text:p>879983,0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11:030102:1962</text:p>
          </table:table-cell>
          <table:covered-table-cell/>
          <table:table-cell office:value-type="float" office:value="1465320.92" table:style-name="ce20">
            <text:p>1465320,9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11:030102:2013</text:p>
          </table:table-cell>
          <table:covered-table-cell/>
          <table:table-cell office:value-type="float" office:value="7352186.4000000004" table:style-name="ce20">
            <text:p>7352186,4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11:030102:2069</text:p>
          </table:table-cell>
          <table:covered-table-cell/>
          <table:table-cell office:value-type="float" office:value="2243678.63" table:style-name="ce20">
            <text:p>2243678,6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11:030102:2081</text:p>
          </table:table-cell>
          <table:covered-table-cell/>
          <table:table-cell office:value-type="float" office:value="10024999.51" table:style-name="ce20">
            <text:p>10024999,5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11:030102:2118</text:p>
          </table:table-cell>
          <table:covered-table-cell/>
          <table:table-cell office:value-type="float" office:value="2076465.65" table:style-name="ce20">
            <text:p>2076465,6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11:030102:2125</text:p>
          </table:table-cell>
          <table:covered-table-cell/>
          <table:table-cell office:value-type="float" office:value="3749655.81" table:style-name="ce20">
            <text:p>3749655,8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11:030102:2140</text:p>
          </table:table-cell>
          <table:covered-table-cell/>
          <table:table-cell office:value-type="float" office:value="1305134.17" table:style-name="ce20">
            <text:p>1305134,1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11:030102:3256</text:p>
          </table:table-cell>
          <table:covered-table-cell/>
          <table:table-cell office:value-type="float" office:value="963015.28" table:style-name="ce20">
            <text:p>963015,2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11:030103:2191</text:p>
          </table:table-cell>
          <table:covered-table-cell/>
          <table:table-cell office:value-type="float" office:value="2285619.2400000002" table:style-name="ce20">
            <text:p>2285619,2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11:030103:2192</text:p>
          </table:table-cell>
          <table:covered-table-cell/>
          <table:table-cell office:value-type="float" office:value="848288.74" table:style-name="ce20">
            <text:p>848288,7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11:030103:2395</text:p>
          </table:table-cell>
          <table:covered-table-cell/>
          <table:table-cell office:value-type="float" office:value="8932767.9299999997" table:style-name="ce20">
            <text:p>8932767,9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11:050301:798</text:p>
          </table:table-cell>
          <table:covered-table-cell/>
          <table:table-cell office:value-type="float" office:value="3752093.86" table:style-name="ce20">
            <text:p>3752093,8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11:050301:812</text:p>
          </table:table-cell>
          <table:covered-table-cell/>
          <table:table-cell office:value-type="float" office:value="733392.35" table:style-name="ce20">
            <text:p>733392,3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11:050301:834</text:p>
          </table:table-cell>
          <table:covered-table-cell/>
          <table:table-cell office:value-type="float" office:value="798348.46" table:style-name="ce20">
            <text:p>798348,4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11:050301:844</text:p>
          </table:table-cell>
          <table:covered-table-cell/>
          <table:table-cell office:value-type="float" office:value="822565.55" table:style-name="ce20">
            <text:p>822565,5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11:050301:872</text:p>
          </table:table-cell>
          <table:covered-table-cell/>
          <table:table-cell office:value-type="float" office:value="1516923.89" table:style-name="ce20">
            <text:p>1516923,8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11:050301:890</text:p>
          </table:table-cell>
          <table:covered-table-cell/>
          <table:table-cell office:value-type="float" office:value="993311.93" table:style-name="ce20">
            <text:p>993311,9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11:050401:414</text:p>
          </table:table-cell>
          <table:covered-table-cell/>
          <table:table-cell office:value-type="float" office:value="756835.13" table:style-name="ce20">
            <text:p>756835,1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11:050401:435</text:p>
          </table:table-cell>
          <table:covered-table-cell/>
          <table:table-cell office:value-type="float" office:value="1296429.8600000001" table:style-name="ce20">
            <text:p>1296429,8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11:050401:437</text:p>
          </table:table-cell>
          <table:covered-table-cell/>
          <table:table-cell office:value-type="float" office:value="655363.64" table:style-name="ce20">
            <text:p>655363,6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11:050401:461</text:p>
          </table:table-cell>
          <table:covered-table-cell/>
          <table:table-cell office:value-type="float" office:value="782414.3" table:style-name="ce20">
            <text:p>782414,3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12:100201:1011</text:p>
          </table:table-cell>
          <table:covered-table-cell/>
          <table:table-cell office:value-type="float" office:value="1172462.3600000001" table:style-name="ce20">
            <text:p>1172462,3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12:100201:1113</text:p>
          </table:table-cell>
          <table:covered-table-cell/>
          <table:table-cell office:value-type="float" office:value="768509.34" table:style-name="ce20">
            <text:p>768509,3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12:100201:113</text:p>
          </table:table-cell>
          <table:covered-table-cell/>
          <table:table-cell office:value-type="float" office:value="733582.9" table:style-name="ce20">
            <text:p>733582,9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12:100201:1172</text:p>
          </table:table-cell>
          <table:covered-table-cell/>
          <table:table-cell office:value-type="float" office:value="1144081.6599999999" table:style-name="ce20">
            <text:p>1144081,6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12:100201:1351</text:p>
          </table:table-cell>
          <table:covered-table-cell/>
          <table:table-cell office:value-type="float" office:value="1758400.01" table:style-name="ce20">
            <text:p>1758400,0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12:100201:1580</text:p>
          </table:table-cell>
          <table:covered-table-cell/>
          <table:table-cell office:value-type="float" office:value="1555347.41" table:style-name="ce20">
            <text:p>1555347,4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12:100201:1654</text:p>
          </table:table-cell>
          <table:covered-table-cell/>
          <table:table-cell office:value-type="float" office:value="1053678.73" table:style-name="ce20">
            <text:p>1053678,7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12:100201:1655</text:p>
          </table:table-cell>
          <table:covered-table-cell/>
          <table:table-cell office:value-type="float" office:value="2362857" table:style-name="ce20">
            <text:p>2362857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12:100201:1964</text:p>
          </table:table-cell>
          <table:covered-table-cell/>
          <table:table-cell office:value-type="float" office:value="920630.66" table:style-name="ce20">
            <text:p>920630,6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12:100201:2324</text:p>
          </table:table-cell>
          <table:covered-table-cell/>
          <table:table-cell office:value-type="float" office:value="503233" table:style-name="ce20">
            <text:p>503233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12:100201:2325</text:p>
          </table:table-cell>
          <table:covered-table-cell/>
          <table:table-cell office:value-type="float" office:value="512702.43" table:style-name="ce20">
            <text:p>512702,4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12:100201:2365</text:p>
          </table:table-cell>
          <table:covered-table-cell/>
          <table:table-cell office:value-type="float" office:value="1964052.45" table:style-name="ce20">
            <text:p>1964052,4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12:100201:2428</text:p>
          </table:table-cell>
          <table:covered-table-cell/>
          <table:table-cell office:value-type="float" office:value="1359051.78" table:style-name="ce20">
            <text:p>1359051,7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12:100201:2568</text:p>
          </table:table-cell>
          <table:covered-table-cell/>
          <table:table-cell office:value-type="float" office:value="590928" table:style-name="ce20">
            <text:p>590928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12:100201:375</text:p>
          </table:table-cell>
          <table:covered-table-cell/>
          <table:table-cell office:value-type="float" office:value="1629145.52" table:style-name="ce20">
            <text:p>1629145,5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12:100201:377</text:p>
          </table:table-cell>
          <table:covered-table-cell/>
          <table:table-cell office:value-type="float" office:value="1444502.76" table:style-name="ce20">
            <text:p>1444502,7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12:100201:380</text:p>
          </table:table-cell>
          <table:covered-table-cell/>
          <table:table-cell office:value-type="float" office:value="5811845.8300000001" table:style-name="ce20">
            <text:p>5811845,8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12:100201:642</text:p>
          </table:table-cell>
          <table:covered-table-cell/>
          <table:table-cell office:value-type="float" office:value="835455.86" table:style-name="ce20">
            <text:p>835455,8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12:100201:943</text:p>
          </table:table-cell>
          <table:covered-table-cell/>
          <table:table-cell office:value-type="float" office:value="1735974.55" table:style-name="ce20">
            <text:p>1735974,5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12:400205:154</text:p>
          </table:table-cell>
          <table:covered-table-cell/>
          <table:table-cell office:value-type="float" office:value="1163367.4099999999" table:style-name="ce20">
            <text:p>1163367,4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12:900204:133</text:p>
          </table:table-cell>
          <table:covered-table-cell/>
          <table:table-cell office:value-type="float" office:value="228358.31" table:style-name="ce20">
            <text:p>228358,3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13:110003:270</text:p>
          </table:table-cell>
          <table:covered-table-cell/>
          <table:table-cell office:value-type="float" office:value="4947503.97" table:style-name="ce20">
            <text:p>4947503,9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13:110004:709</text:p>
          </table:table-cell>
          <table:covered-table-cell/>
          <table:table-cell office:value-type="float" office:value="1269587.44" table:style-name="ce20">
            <text:p>1269587,4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13:120002:215</text:p>
          </table:table-cell>
          <table:covered-table-cell/>
          <table:table-cell office:value-type="float" office:value="353404.68" table:style-name="ce20">
            <text:p>353404,6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13:120002:335</text:p>
          </table:table-cell>
          <table:covered-table-cell/>
          <table:table-cell office:value-type="float" office:value="6390621.9500000002" table:style-name="ce20">
            <text:p>6390621,9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15:050501:1974</text:p>
          </table:table-cell>
          <table:covered-table-cell/>
          <table:table-cell office:value-type="float" office:value="939327.58" table:style-name="ce20">
            <text:p>939327,5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15:050501:2000</text:p>
          </table:table-cell>
          <table:covered-table-cell/>
          <table:table-cell office:value-type="float" office:value="8188481.1200000001" table:style-name="ce20">
            <text:p>8188481,1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15:050501:2010</text:p>
          </table:table-cell>
          <table:covered-table-cell/>
          <table:table-cell office:value-type="float" office:value="875383.52" table:style-name="ce20">
            <text:p>875383,5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15:050501:2031</text:p>
          </table:table-cell>
          <table:covered-table-cell/>
          <table:table-cell office:value-type="float" office:value="355166.55" table:style-name="ce20">
            <text:p>355166,5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15:050501:2039</text:p>
          </table:table-cell>
          <table:covered-table-cell/>
          <table:table-cell office:value-type="float" office:value="5712904.6100000003" table:style-name="ce20">
            <text:p>5712904,6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15:050501:2091</text:p>
          </table:table-cell>
          <table:covered-table-cell/>
          <table:table-cell office:value-type="float" office:value="940645.08" table:style-name="ce20">
            <text:p>940645,0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15:050502:317</text:p>
          </table:table-cell>
          <table:covered-table-cell/>
          <table:table-cell office:value-type="float" office:value="1664809.73" table:style-name="ce20">
            <text:p>1664809,7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15:050502:519</text:p>
          </table:table-cell>
          <table:covered-table-cell/>
          <table:table-cell office:value-type="float" office:value="7079312.2400000002" table:style-name="ce20">
            <text:p>7079312,2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15:052101:125</text:p>
          </table:table-cell>
          <table:covered-table-cell/>
          <table:table-cell office:value-type="float" office:value="312292.84999999998" table:style-name="ce20">
            <text:p>312292,8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15:052101:127</text:p>
          </table:table-cell>
          <table:covered-table-cell/>
          <table:table-cell office:value-type="float" office:value="181451.82" table:style-name="ce20">
            <text:p>181451,8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15:062201:404</text:p>
          </table:table-cell>
          <table:covered-table-cell/>
          <table:table-cell office:value-type="float" office:value="4583196.1399999997" table:style-name="ce20">
            <text:p>4583196,1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15:062204:387</text:p>
          </table:table-cell>
          <table:covered-table-cell/>
          <table:table-cell office:value-type="float" office:value="431289.64" table:style-name="ce20">
            <text:p>431289,6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15:062204:394</text:p>
          </table:table-cell>
          <table:covered-table-cell/>
          <table:table-cell office:value-type="float" office:value="772708.64" table:style-name="ce20">
            <text:p>772708,6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15:070601:296</text:p>
          </table:table-cell>
          <table:covered-table-cell/>
          <table:table-cell office:value-type="float" office:value="1128903.29" table:style-name="ce20">
            <text:p>1128903,2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15:071701:379</text:p>
          </table:table-cell>
          <table:covered-table-cell/>
          <table:table-cell office:value-type="float" office:value="184747.32" table:style-name="ce20">
            <text:p>184747,3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15:071701:445</text:p>
          </table:table-cell>
          <table:covered-table-cell/>
          <table:table-cell office:value-type="float" office:value="1095313.3799999999" table:style-name="ce20">
            <text:p>1095313,3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15:071701:448</text:p>
          </table:table-cell>
          <table:covered-table-cell/>
          <table:table-cell office:value-type="float" office:value="1045828.2" table:style-name="ce20">
            <text:p>1045828,2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15:071901:1673</text:p>
          </table:table-cell>
          <table:covered-table-cell/>
          <table:table-cell office:value-type="float" office:value="739794.25" table:style-name="ce20">
            <text:p>739794,2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15:071901:1732</text:p>
          </table:table-cell>
          <table:covered-table-cell/>
          <table:table-cell office:value-type="float" office:value="462554.98" table:style-name="ce20">
            <text:p>462554,9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15:071901:1749</text:p>
          </table:table-cell>
          <table:covered-table-cell/>
          <table:table-cell office:value-type="float" office:value="580748.68000000005" table:style-name="ce20">
            <text:p>580748,6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15:071901:1758</text:p>
          </table:table-cell>
          <table:covered-table-cell/>
          <table:table-cell office:value-type="float" office:value="7781103.96" table:style-name="ce20">
            <text:p>7781103,9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15:071901:1858</text:p>
          </table:table-cell>
          <table:covered-table-cell/>
          <table:table-cell office:value-type="float" office:value="4299245.91" table:style-name="ce20">
            <text:p>4299245,9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15:071901:2002</text:p>
          </table:table-cell>
          <table:covered-table-cell/>
          <table:table-cell office:value-type="float" office:value="1331831.6000000001" table:style-name="ce20">
            <text:p>1331831,6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15:071901:2026</text:p>
          </table:table-cell>
          <table:covered-table-cell/>
          <table:table-cell office:value-type="float" office:value="522184.38" table:style-name="ce20">
            <text:p>522184,3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15:071901:2048</text:p>
          </table:table-cell>
          <table:covered-table-cell/>
          <table:table-cell office:value-type="float" office:value="955099.11" table:style-name="ce20">
            <text:p>955099,1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15:071901:2050</text:p>
          </table:table-cell>
          <table:covered-table-cell/>
          <table:table-cell office:value-type="float" office:value="1661419.72" table:style-name="ce20">
            <text:p>1661419,7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15:071901:2122</text:p>
          </table:table-cell>
          <table:covered-table-cell/>
          <table:table-cell office:value-type="float" office:value="1165872.3700000001" table:style-name="ce20">
            <text:p>1165872,3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15:071901:2138</text:p>
          </table:table-cell>
          <table:covered-table-cell/>
          <table:table-cell office:value-type="float" office:value="147781.01999999999" table:style-name="ce20">
            <text:p>147781,0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15:071901:2187</text:p>
          </table:table-cell>
          <table:covered-table-cell/>
          <table:table-cell office:value-type="float" office:value="618663.80000000005" table:style-name="ce20">
            <text:p>618663,8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15:071901:2360</text:p>
          </table:table-cell>
          <table:covered-table-cell/>
          <table:table-cell office:value-type="float" office:value="1598582.25" table:style-name="ce20">
            <text:p>1598582,2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15:071901:2401</text:p>
          </table:table-cell>
          <table:covered-table-cell/>
          <table:table-cell office:value-type="float" office:value="532851.68000000005" table:style-name="ce20">
            <text:p>532851,6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15:071901:2537</text:p>
          </table:table-cell>
          <table:covered-table-cell/>
          <table:table-cell office:value-type="float" office:value="572976.07999999996" table:style-name="ce20">
            <text:p>572976,0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15:080051:837</text:p>
          </table:table-cell>
          <table:covered-table-cell/>
          <table:table-cell office:value-type="float" office:value="1329211.8999999999" table:style-name="ce20">
            <text:p>1329211,9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15:080801:732</text:p>
          </table:table-cell>
          <table:covered-table-cell/>
          <table:table-cell office:value-type="float" office:value="586053.41" table:style-name="ce20">
            <text:p>586053,4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15:080801:759</text:p>
          </table:table-cell>
          <table:covered-table-cell/>
          <table:table-cell office:value-type="float" office:value="7135505.6900000004" table:style-name="ce20">
            <text:p>7135505,6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15:080801:791</text:p>
          </table:table-cell>
          <table:covered-table-cell/>
          <table:table-cell office:value-type="float" office:value="1849921.96" table:style-name="ce20">
            <text:p>1849921,9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15:080801:820</text:p>
          </table:table-cell>
          <table:covered-table-cell/>
          <table:table-cell office:value-type="float" office:value="471853.73" table:style-name="ce20">
            <text:p>471853,7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15:080801:835</text:p>
          </table:table-cell>
          <table:covered-table-cell/>
          <table:table-cell office:value-type="float" office:value="7664409.8600000003" table:style-name="ce20">
            <text:p>7664409,8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15:081801:195</text:p>
          </table:table-cell>
          <table:covered-table-cell/>
          <table:table-cell office:value-type="float" office:value="1074124.21" table:style-name="ce20">
            <text:p>1074124,2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15:081801:257</text:p>
          </table:table-cell>
          <table:covered-table-cell/>
          <table:table-cell office:value-type="float" office:value="9106303.9199999999" table:style-name="ce20">
            <text:p>9106303,9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15:081801:290</text:p>
          </table:table-cell>
          <table:covered-table-cell/>
          <table:table-cell office:value-type="float" office:value="1045867.3" table:style-name="ce20">
            <text:p>1045867,3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15:091102:592</text:p>
          </table:table-cell>
          <table:covered-table-cell/>
          <table:table-cell office:value-type="float" office:value="2229680.11" table:style-name="ce20">
            <text:p>2229680,1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15:091103:179</text:p>
          </table:table-cell>
          <table:covered-table-cell/>
          <table:table-cell office:value-type="float" office:value="2295699.4700000002" table:style-name="ce20">
            <text:p>2295699,4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16:010004:39</text:p>
          </table:table-cell>
          <table:covered-table-cell/>
          <table:table-cell office:value-type="float" office:value="785153.33" table:style-name="ce20">
            <text:p>785153,3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16:020001:136</text:p>
          </table:table-cell>
          <table:covered-table-cell/>
          <table:table-cell office:value-type="float" office:value="1550226.14" table:style-name="ce20">
            <text:p>1550226,1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16:020007:316</text:p>
          </table:table-cell>
          <table:covered-table-cell/>
          <table:table-cell office:value-type="float" office:value="982399.15" table:style-name="ce20">
            <text:p>982399,1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16:020007:363</text:p>
          </table:table-cell>
          <table:covered-table-cell/>
          <table:table-cell office:value-type="float" office:value="865217.3" table:style-name="ce20">
            <text:p>865217,3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16:020007:365</text:p>
          </table:table-cell>
          <table:covered-table-cell/>
          <table:table-cell office:value-type="float" office:value="1432928.66" table:style-name="ce20">
            <text:p>1432928,6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16:020010:1214</text:p>
          </table:table-cell>
          <table:covered-table-cell/>
          <table:table-cell office:value-type="float" office:value="164412.42000000001" table:style-name="ce20">
            <text:p>164412,4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16:020010:1279</text:p>
          </table:table-cell>
          <table:covered-table-cell/>
          <table:table-cell office:value-type="float" office:value="580443.75" table:style-name="ce20">
            <text:p>580443,7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16:020010:1281</text:p>
          </table:table-cell>
          <table:covered-table-cell/>
          <table:table-cell office:value-type="float" office:value="434332.91" table:style-name="ce20">
            <text:p>434332,9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16:020010:1356</text:p>
          </table:table-cell>
          <table:covered-table-cell/>
          <table:table-cell office:value-type="float" office:value="291290.73" table:style-name="ce20">
            <text:p>291290,7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16:020010:1462</text:p>
          </table:table-cell>
          <table:covered-table-cell/>
          <table:table-cell office:value-type="float" office:value="480607.95" table:style-name="ce20">
            <text:p>480607,9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16:020012:55</text:p>
          </table:table-cell>
          <table:covered-table-cell/>
          <table:table-cell office:value-type="float" office:value="2411264.89" table:style-name="ce20">
            <text:p>2411264,8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16:020014:742</text:p>
          </table:table-cell>
          <table:covered-table-cell/>
          <table:table-cell office:value-type="float" office:value="1159892.72" table:style-name="ce20">
            <text:p>1159892,7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16:020102:28</text:p>
          </table:table-cell>
          <table:covered-table-cell/>
          <table:table-cell office:value-type="float" office:value="846143.96" table:style-name="ce20">
            <text:p>846143,9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16:020108:30</text:p>
          </table:table-cell>
          <table:covered-table-cell/>
          <table:table-cell office:value-type="float" office:value="879398.22" table:style-name="ce20">
            <text:p>879398,2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16:020108:31</text:p>
          </table:table-cell>
          <table:covered-table-cell/>
          <table:table-cell office:value-type="float" office:value="644354.55000000005" table:style-name="ce20">
            <text:p>644354,5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16:020117:114</text:p>
          </table:table-cell>
          <table:covered-table-cell/>
          <table:table-cell office:value-type="float" office:value="1894185.96" table:style-name="ce20">
            <text:p>1894185,9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16:020214:43</text:p>
          </table:table-cell>
          <table:covered-table-cell/>
          <table:table-cell office:value-type="float" office:value="327031.90999999997" table:style-name="ce20">
            <text:p>327031,9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16:020338:109</text:p>
          </table:table-cell>
          <table:covered-table-cell/>
          <table:table-cell office:value-type="float" office:value="263561.96000000002" table:style-name="ce20">
            <text:p>263561,9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16:020338:50</text:p>
          </table:table-cell>
          <table:covered-table-cell/>
          <table:table-cell office:value-type="float" office:value="1200310.6200000001" table:style-name="ce20">
            <text:p>1200310,6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16:020405:23</text:p>
          </table:table-cell>
          <table:covered-table-cell/>
          <table:table-cell office:value-type="float" office:value="789072.58" table:style-name="ce20">
            <text:p>789072,5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16:020412:12</text:p>
          </table:table-cell>
          <table:covered-table-cell/>
          <table:table-cell office:value-type="float" office:value="7827976.1600000001" table:style-name="ce20">
            <text:p>7827976,1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16:020801:12</text:p>
          </table:table-cell>
          <table:covered-table-cell/>
          <table:table-cell office:value-type="float" office:value="736608.17" table:style-name="ce20">
            <text:p>736608,1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16:021003:20</text:p>
          </table:table-cell>
          <table:covered-table-cell/>
          <table:table-cell office:value-type="float" office:value="770048.75" table:style-name="ce20">
            <text:p>770048,7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16:021014:31</text:p>
          </table:table-cell>
          <table:covered-table-cell/>
          <table:table-cell office:value-type="float" office:value="3063419.58" table:style-name="ce20">
            <text:p>3063419,5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16:030216:65</text:p>
          </table:table-cell>
          <table:covered-table-cell/>
          <table:table-cell office:value-type="float" office:value="742350.32" table:style-name="ce20">
            <text:p>742350,3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16:030232:50</text:p>
          </table:table-cell>
          <table:covered-table-cell/>
          <table:table-cell office:value-type="float" office:value="1148992.8500000001" table:style-name="ce20">
            <text:p>1148992,8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16:030232:59</text:p>
          </table:table-cell>
          <table:covered-table-cell/>
          <table:table-cell office:value-type="float" office:value="1315341.93" table:style-name="ce20">
            <text:p>1315341,9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16:030401:464</text:p>
          </table:table-cell>
          <table:covered-table-cell/>
          <table:table-cell office:value-type="float" office:value="2867052.99" table:style-name="ce20">
            <text:p>2867052,9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16:030401:521</text:p>
          </table:table-cell>
          <table:covered-table-cell/>
          <table:table-cell office:value-type="float" office:value="1924843.9" table:style-name="ce20">
            <text:p>1924843,9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16:030405:420</text:p>
          </table:table-cell>
          <table:covered-table-cell/>
          <table:table-cell office:value-type="float" office:value="1091547.33" table:style-name="ce20">
            <text:p>1091547,3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16:030405:434</text:p>
          </table:table-cell>
          <table:covered-table-cell/>
          <table:table-cell office:value-type="float" office:value="1130055.55" table:style-name="ce20">
            <text:p>1130055,5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16:030405:443</text:p>
          </table:table-cell>
          <table:covered-table-cell/>
          <table:table-cell office:value-type="float" office:value="1194431.06" table:style-name="ce20">
            <text:p>1194431,0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16:030408:366</text:p>
          </table:table-cell>
          <table:covered-table-cell/>
          <table:table-cell office:value-type="float" office:value="6231289.79" table:style-name="ce20">
            <text:p>6231289,7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16:030408:371</text:p>
          </table:table-cell>
          <table:covered-table-cell/>
          <table:table-cell office:value-type="float" office:value="6904116.5199999996" table:style-name="ce20">
            <text:p>6904116,5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16:030409:376</text:p>
          </table:table-cell>
          <table:covered-table-cell/>
          <table:table-cell office:value-type="float" office:value="7341168.5700000003" table:style-name="ce20">
            <text:p>7341168,5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16:030409:403</text:p>
          </table:table-cell>
          <table:covered-table-cell/>
          <table:table-cell office:value-type="float" office:value="7095425.5199999996" table:style-name="ce20">
            <text:p>7095425,5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17:030403:261</text:p>
          </table:table-cell>
          <table:covered-table-cell/>
          <table:table-cell office:value-type="float" office:value="645896.81000000006" table:style-name="ce20">
            <text:p>645896,8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17:030601:1059</text:p>
          </table:table-cell>
          <table:covered-table-cell/>
          <table:table-cell office:value-type="float" office:value="1117479.03" table:style-name="ce20">
            <text:p>1117479,0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17:040201:346</text:p>
          </table:table-cell>
          <table:covered-table-cell/>
          <table:table-cell office:value-type="float" office:value="2185645.7799999998" table:style-name="ce20">
            <text:p>2185645,7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17:040202:415</text:p>
          </table:table-cell>
          <table:covered-table-cell/>
          <table:table-cell office:value-type="float" office:value="1810204.25" table:style-name="ce20">
            <text:p>1810204,2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17:040202:454</text:p>
          </table:table-cell>
          <table:covered-table-cell/>
          <table:table-cell office:value-type="float" office:value="1559623.78" table:style-name="ce20">
            <text:p>1559623,7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18:010204:360</text:p>
          </table:table-cell>
          <table:covered-table-cell/>
          <table:table-cell office:value-type="float" office:value="619866.02" table:style-name="ce20">
            <text:p>619866,0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18:030203:220</text:p>
          </table:table-cell>
          <table:covered-table-cell/>
          <table:table-cell office:value-type="float" office:value="1394753.4" table:style-name="ce20">
            <text:p>1394753,4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18:070202:265</text:p>
          </table:table-cell>
          <table:covered-table-cell/>
          <table:table-cell office:value-type="float" office:value="5322234.1500000004" table:style-name="ce20">
            <text:p>5322234,1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18:070202:271</text:p>
          </table:table-cell>
          <table:covered-table-cell/>
          <table:table-cell office:value-type="float" office:value="6605495.1100000003" table:style-name="ce20">
            <text:p>6605495,1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18:070203:229</text:p>
          </table:table-cell>
          <table:covered-table-cell/>
          <table:table-cell office:value-type="float" office:value="707087.34" table:style-name="ce20">
            <text:p>707087,3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19:020005:959</text:p>
          </table:table-cell>
          <table:covered-table-cell/>
          <table:table-cell office:value-type="float" office:value="941392.64" table:style-name="ce20">
            <text:p>941392,6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20:020229:255</text:p>
          </table:table-cell>
          <table:covered-table-cell/>
          <table:table-cell office:value-type="float" office:value="96548.800000000003" table:style-name="ce20">
            <text:p>96548,8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23:030002:988</text:p>
          </table:table-cell>
          <table:covered-table-cell/>
          <table:table-cell office:value-type="float" office:value="332332.21000000002" table:style-name="ce20">
            <text:p>332332,2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23:050001:3869</text:p>
          </table:table-cell>
          <table:covered-table-cell/>
          <table:table-cell office:value-type="float" office:value="467303.86" table:style-name="ce20">
            <text:p>467303,8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23:050002:11836</text:p>
          </table:table-cell>
          <table:covered-table-cell/>
          <table:table-cell office:value-type="float" office:value="8280446.5800000001" table:style-name="ce20">
            <text:p>8280446,5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23:050002:11857</text:p>
          </table:table-cell>
          <table:covered-table-cell/>
          <table:table-cell office:value-type="float" office:value="9039088.1999999993" table:style-name="ce20">
            <text:p>9039088,2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23:050002:11863</text:p>
          </table:table-cell>
          <table:covered-table-cell/>
          <table:table-cell office:value-type="float" office:value="3840578.94" table:style-name="ce20">
            <text:p>3840578,9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23:050003:5336</text:p>
          </table:table-cell>
          <table:covered-table-cell/>
          <table:table-cell office:value-type="float" office:value="1701549.13" table:style-name="ce20">
            <text:p>1701549,1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23:050003:5409</text:p>
          </table:table-cell>
          <table:covered-table-cell/>
          <table:table-cell office:value-type="float" office:value="191722.01" table:style-name="ce20">
            <text:p>191722,0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26:000000:764</text:p>
          </table:table-cell>
          <table:covered-table-cell/>
          <table:table-cell office:value-type="float" office:value="93959517.659999996" table:style-name="ce20">
            <text:p>93959517,6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26:000000:765</text:p>
          </table:table-cell>
          <table:covered-table-cell/>
          <table:table-cell office:value-type="float" office:value="5196050.5199999996" table:style-name="ce20">
            <text:p>5196050,5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26:000000:766</text:p>
          </table:table-cell>
          <table:covered-table-cell/>
          <table:table-cell office:value-type="float" office:value="113819830.39" table:style-name="ce20">
            <text:p>113819830,3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26:000000:767</text:p>
          </table:table-cell>
          <table:covered-table-cell/>
          <table:table-cell office:value-type="float" office:value="16123967.390000001" table:style-name="ce20">
            <text:p>16123967,3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26:000000:768</text:p>
          </table:table-cell>
          <table:covered-table-cell/>
          <table:table-cell office:value-type="float" office:value="253547522.27000001" table:style-name="ce20">
            <text:p>253547522,2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26:000000:769</text:p>
          </table:table-cell>
          <table:covered-table-cell/>
          <table:table-cell office:value-type="float" office:value="47352557.799999997" table:style-name="ce20">
            <text:p>47352557,8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26:000000:770</text:p>
          </table:table-cell>
          <table:covered-table-cell/>
          <table:table-cell office:value-type="float" office:value="11486105.630000001" table:style-name="ce20">
            <text:p>11486105,6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26:000000:771</text:p>
          </table:table-cell>
          <table:covered-table-cell/>
          <table:table-cell office:value-type="float" office:value="133723017.03" table:style-name="ce20">
            <text:p>133723017,0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26:000000:772</text:p>
          </table:table-cell>
          <table:covered-table-cell/>
          <table:table-cell office:value-type="float" office:value="56004706.490000002" table:style-name="ce20">
            <text:p>56004706,4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26:000000:773</text:p>
          </table:table-cell>
          <table:covered-table-cell/>
          <table:table-cell office:value-type="float" office:value="16123967.390000001" table:style-name="ce20">
            <text:p>16123967,3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26:000000:774</text:p>
          </table:table-cell>
          <table:covered-table-cell/>
          <table:table-cell office:value-type="float" office:value="12257854.01" table:style-name="ce20">
            <text:p>12257854,0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27:010401:998</text:p>
          </table:table-cell>
          <table:covered-table-cell/>
          <table:table-cell office:value-type="float" office:value="275782.46000000002" table:style-name="ce20">
            <text:p>275782,4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28:000000:627</text:p>
          </table:table-cell>
          <table:covered-table-cell/>
          <table:table-cell office:value-type="float" office:value="3847397.4" table:style-name="ce20">
            <text:p>3847397,4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29:070202:407</text:p>
          </table:table-cell>
          <table:covered-table-cell/>
          <table:table-cell office:value-type="float" office:value="1618598.16" table:style-name="ce20">
            <text:p>1618598,1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29:070202:408</text:p>
          </table:table-cell>
          <table:covered-table-cell/>
          <table:table-cell office:value-type="float" office:value="1610071.74" table:style-name="ce20">
            <text:p>1610071,7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31:010801:2911</text:p>
          </table:table-cell>
          <table:covered-table-cell/>
          <table:table-cell office:value-type="float" office:value="135339.20000000001" table:style-name="ce20">
            <text:p>135339,2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31:020002:1786</text:p>
          </table:table-cell>
          <table:covered-table-cell/>
          <table:table-cell office:value-type="float" office:value="478522.81" table:style-name="ce20">
            <text:p>478522,8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31:020002:1787</text:p>
          </table:table-cell>
          <table:covered-table-cell/>
          <table:table-cell office:value-type="float" office:value="685442.52" table:style-name="ce20">
            <text:p>685442,5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31:020003:3093</text:p>
          </table:table-cell>
          <table:covered-table-cell/>
          <table:table-cell office:value-type="float" office:value="919848.45" table:style-name="ce20">
            <text:p>919848,4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33:021104:590</text:p>
          </table:table-cell>
          <table:covered-table-cell/>
          <table:table-cell office:value-type="float" office:value="634831.43000000005" table:style-name="ce20">
            <text:p>634831,4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33:021104:591</text:p>
          </table:table-cell>
          <table:covered-table-cell/>
          <table:table-cell office:value-type="float" office:value="584527.82999999996" table:style-name="ce20">
            <text:p>584527,8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33:021619:380</text:p>
          </table:table-cell>
          <table:covered-table-cell/>
          <table:table-cell office:value-type="float" office:value="7822.03" table:style-name="ce20">
            <text:p>7822,0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33:040101:641</text:p>
          </table:table-cell>
          <table:covered-table-cell/>
          <table:table-cell office:value-type="float" office:value="1140281.03" table:style-name="ce20">
            <text:p>1140281,0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33:040101:642</text:p>
          </table:table-cell>
          <table:covered-table-cell/>
          <table:table-cell office:value-type="float" office:value="1134763.54" table:style-name="ce20">
            <text:p>1134763,5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33:040801:11192</text:p>
          </table:table-cell>
          <table:covered-table-cell/>
          <table:table-cell office:value-type="float" office:value="2268119.0099999998" table:style-name="ce20">
            <text:p>2268119,0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33:040802:10318</text:p>
          </table:table-cell>
          <table:covered-table-cell/>
          <table:table-cell office:value-type="float" office:value="3744815.47" table:style-name="ce20">
            <text:p>3744815,4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33:040802:10319</text:p>
          </table:table-cell>
          <table:covered-table-cell/>
          <table:table-cell office:value-type="float" office:value="39387.9" table:style-name="ce20">
            <text:p>39387,9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33:050501:1037</text:p>
          </table:table-cell>
          <table:covered-table-cell/>
          <table:table-cell office:value-type="float" office:value="4207.3" table:style-name="ce20">
            <text:p>4207,3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33:050502:916</text:p>
          </table:table-cell>
          <table:covered-table-cell/>
          <table:table-cell office:value-type="float" office:value="5610.24" table:style-name="ce20">
            <text:p>5610,2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33:050503:881</text:p>
          </table:table-cell>
          <table:covered-table-cell/>
          <table:table-cell office:value-type="float" office:value="8415.27" table:style-name="ce20">
            <text:p>8415,2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33:050511:827</text:p>
          </table:table-cell>
          <table:covered-table-cell/>
          <table:table-cell office:value-type="float" office:value="8415.27" table:style-name="ce20">
            <text:p>8415,2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33:050513:909</text:p>
          </table:table-cell>
          <table:covered-table-cell/>
          <table:table-cell office:value-type="float" office:value="26654.28" table:style-name="ce20">
            <text:p>26654,2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33:050601:4127</text:p>
          </table:table-cell>
          <table:covered-table-cell/>
          <table:table-cell office:value-type="float" office:value="22444.880000000001" table:style-name="ce20">
            <text:p>22444,8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35:010401:523</text:p>
          </table:table-cell>
          <table:covered-table-cell/>
          <table:table-cell office:value-type="float" office:value="4881458.78" table:style-name="ce20">
            <text:p>4881458,7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38:030501:1795</text:p>
          </table:table-cell>
          <table:covered-table-cell/>
          <table:table-cell office:value-type="float" office:value="147193.82999999999" table:style-name="ce20">
            <text:p>147193,8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41:021244:133</text:p>
          </table:table-cell>
          <table:covered-table-cell/>
          <table:table-cell office:value-type="float" office:value="861281.7" table:style-name="ce20">
            <text:p>861281,7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41:030501:2185</text:p>
          </table:table-cell>
          <table:covered-table-cell/>
          <table:table-cell office:value-type="float" office:value="542278.09" table:style-name="ce20">
            <text:p>542278,0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47:000000:1229</text:p>
          </table:table-cell>
          <table:covered-table-cell/>
          <table:table-cell office:value-type="float" office:value="15861.83" table:style-name="ce20">
            <text:p>15861,8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47:080123:244</text:p>
          </table:table-cell>
          <table:covered-table-cell/>
          <table:table-cell office:value-type="float" office:value="4531.25" table:style-name="ce20">
            <text:p>4531,2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47:190106:787</text:p>
          </table:table-cell>
          <table:covered-table-cell/>
          <table:table-cell office:value-type="float" office:value="1501614.34" table:style-name="ce20">
            <text:p>1501614,3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47:190221:452</text:p>
          </table:table-cell>
          <table:covered-table-cell/>
          <table:table-cell office:value-type="float" office:value="1923462.66" table:style-name="ce20">
            <text:p>1923462,6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54:010405:404</text:p>
          </table:table-cell>
          <table:covered-table-cell/>
          <table:table-cell office:value-type="float" office:value="214460.59" table:style-name="ce20">
            <text:p>214460,5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55:110404:1837</text:p>
          </table:table-cell>
          <table:covered-table-cell/>
          <table:table-cell office:value-type="float" office:value="302134.88" table:style-name="ce20">
            <text:p>302134,8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57:100102:1086</text:p>
          </table:table-cell>
          <table:covered-table-cell/>
          <table:table-cell office:value-type="float" office:value="195870.15" table:style-name="ce20">
            <text:p>195870,1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57:140103:620</text:p>
          </table:table-cell>
          <table:covered-table-cell/>
          <table:table-cell office:value-type="float" office:value="1016783.12" table:style-name="ce20">
            <text:p>1016783,1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58:010304:616</text:p>
          </table:table-cell>
          <table:covered-table-cell/>
          <table:table-cell office:value-type="float" office:value="411927.46" table:style-name="ce20">
            <text:p>411927,4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0:150101:5760</text:p>
          </table:table-cell>
          <table:covered-table-cell/>
          <table:table-cell office:value-type="float" office:value="1163351.74" table:style-name="ce20">
            <text:p>1163351,7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1:000000:1890</text:p>
          </table:table-cell>
          <table:covered-table-cell/>
          <table:table-cell office:value-type="float" office:value="1020262.73" table:style-name="ce20">
            <text:p>1020262,7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1:000000:1891</text:p>
          </table:table-cell>
          <table:covered-table-cell/>
          <table:table-cell office:value-type="float" office:value="177342.17" table:style-name="ce20">
            <text:p>177342,1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1:000000:1892</text:p>
          </table:table-cell>
          <table:covered-table-cell/>
          <table:table-cell office:value-type="float" office:value="3887170.64" table:style-name="ce20">
            <text:p>3887170,6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1:000000:1893</text:p>
          </table:table-cell>
          <table:covered-table-cell/>
          <table:table-cell office:value-type="float" office:value="157789.42000000001" table:style-name="ce20">
            <text:p>157789,4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1:000000:1894</text:p>
          </table:table-cell>
          <table:covered-table-cell/>
          <table:table-cell office:value-type="float" office:value="16482.86" table:style-name="ce20">
            <text:p>16482,8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1:000000:1895</text:p>
          </table:table-cell>
          <table:covered-table-cell/>
          <table:table-cell office:value-type="float" office:value="155334.31" table:style-name="ce20">
            <text:p>155334,3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1:011015:340</text:p>
          </table:table-cell>
          <table:covered-table-cell/>
          <table:table-cell office:value-type="float" office:value="44742.67" table:style-name="ce20">
            <text:p>44742,6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61:020733:431</text:p>
          </table:table-cell>
          <table:covered-table-cell/>
          <table:table-cell office:value-type="float" office:value="13554.54" table:style-name="ce20">
            <text:p>13554,5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61:020801:790</text:p>
          </table:table-cell>
          <table:covered-table-cell/>
          <table:table-cell office:value-type="float" office:value="1225725.69" table:style-name="ce20">
            <text:p>1225725,6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61:021007:495</text:p>
          </table:table-cell>
          <table:covered-table-cell/>
          <table:table-cell office:value-type="float" office:value="2477054.73" table:style-name="ce20">
            <text:p>2477054,7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61:021009:552</text:p>
          </table:table-cell>
          <table:covered-table-cell/>
          <table:table-cell office:value-type="float" office:value="1400877.84" table:style-name="ce20">
            <text:p>1400877,8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61:021021:303</text:p>
          </table:table-cell>
          <table:covered-table-cell/>
          <table:table-cell office:value-type="float" office:value="2064838.55" table:style-name="ce20">
            <text:p>2064838,5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61:021106:508</text:p>
          </table:table-cell>
          <table:covered-table-cell/>
          <table:table-cell office:value-type="float" office:value="1079097.6000000001" table:style-name="ce20">
            <text:p>1079097,6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61:021106:509</text:p>
          </table:table-cell>
          <table:covered-table-cell/>
          <table:table-cell office:value-type="float" office:value="1260899.8799999999" table:style-name="ce20">
            <text:p>1260899,8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61:040301:807</text:p>
          </table:table-cell>
          <table:covered-table-cell/>
          <table:table-cell office:value-type="float" office:value="1461184.12" table:style-name="ce20">
            <text:p>1461184,1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61:041301:1105</text:p>
          </table:table-cell>
          <table:covered-table-cell/>
          <table:table-cell office:value-type="float" office:value="1119481.9099999999" table:style-name="ce20">
            <text:p>1119481,9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61:042104:242</text:p>
          </table:table-cell>
          <table:covered-table-cell/>
          <table:table-cell office:value-type="float" office:value="1347417.8" table:style-name="ce20">
            <text:p>1347417,8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61:042104:687</text:p>
          </table:table-cell>
          <table:covered-table-cell/>
          <table:table-cell office:value-type="float" office:value="268762.74" table:style-name="ce20">
            <text:p>268762,7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61:042104:688</text:p>
          </table:table-cell>
          <table:covered-table-cell/>
          <table:table-cell office:value-type="float" office:value="219123.88" table:style-name="ce20">
            <text:p>219123,8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61:042111:2932</text:p>
          </table:table-cell>
          <table:covered-table-cell/>
          <table:table-cell office:value-type="float" office:value="10751652.4" table:style-name="ce20">
            <text:p>10751652,4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61:042111:2933</text:p>
          </table:table-cell>
          <table:covered-table-cell/>
          <table:table-cell office:value-type="float" office:value="2220060.9700000002" table:style-name="ce20">
            <text:p>2220060,9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61:051627:309</text:p>
          </table:table-cell>
          <table:covered-table-cell/>
          <table:table-cell office:value-type="float" office:value="145258.94" table:style-name="ce20">
            <text:p>145258,9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61:051644:558</text:p>
          </table:table-cell>
          <table:covered-table-cell/>
          <table:table-cell office:value-type="float" office:value="1380222.21" table:style-name="ce20">
            <text:p>1380222,2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61:051701:1150</text:p>
          </table:table-cell>
          <table:covered-table-cell/>
          <table:table-cell office:value-type="float" office:value="387585.19" table:style-name="ce20">
            <text:p>387585,1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61:052201:1631</text:p>
          </table:table-cell>
          <table:covered-table-cell/>
          <table:table-cell office:value-type="float" office:value="272249.96999999997" table:style-name="ce20">
            <text:p>272249,9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62:020404:575</text:p>
          </table:table-cell>
          <table:covered-table-cell/>
          <table:table-cell office:value-type="float" office:value="160683.17000000001" table:style-name="ce20">
            <text:p>160683,1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62:032407:108</text:p>
          </table:table-cell>
          <table:covered-table-cell/>
          <table:table-cell office:value-type="float" office:value="879886.26" table:style-name="ce20">
            <text:p>879886,2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63:000000:7697</text:p>
          </table:table-cell>
          <table:covered-table-cell/>
          <table:table-cell office:value-type="float" office:value="2086367.88" table:style-name="ce20">
            <text:p>2086367,8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63:000000:7698</text:p>
          </table:table-cell>
          <table:covered-table-cell/>
          <table:table-cell office:value-type="float" office:value="17112.47" table:style-name="ce20">
            <text:p>17112,4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63:010112:1493</text:p>
          </table:table-cell>
          <table:covered-table-cell/>
          <table:table-cell office:value-type="float" office:value="182165.1" table:style-name="ce20">
            <text:p>182165,1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63:010303:426</text:p>
          </table:table-cell>
          <table:covered-table-cell/>
          <table:table-cell office:value-type="float" office:value="2781604.81" table:style-name="ce20">
            <text:p>2781604,8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63:010303:427</text:p>
          </table:table-cell>
          <table:covered-table-cell/>
          <table:table-cell office:value-type="float" office:value="2827990.66" table:style-name="ce20">
            <text:p>2827990,6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63:010315:618</text:p>
          </table:table-cell>
          <table:covered-table-cell/>
          <table:table-cell office:value-type="float" office:value="1826572.04" table:style-name="ce20">
            <text:p>1826572,0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63:010401:10702</text:p>
          </table:table-cell>
          <table:covered-table-cell/>
          <table:table-cell office:value-type="float" office:value="299228.74" table:style-name="ce20">
            <text:p>299228,7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63:010401:9922</text:p>
          </table:table-cell>
          <table:covered-table-cell/>
          <table:table-cell office:value-type="float" office:value="466360.31" table:style-name="ce20">
            <text:p>466360,3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63:010414:3384</text:p>
          </table:table-cell>
          <table:covered-table-cell/>
          <table:table-cell office:value-type="float" office:value="73788.570000000007" table:style-name="ce20">
            <text:p>73788,5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63:010414:3385</text:p>
          </table:table-cell>
          <table:covered-table-cell/>
          <table:table-cell office:value-type="float" office:value="73788.570000000007" table:style-name="ce20">
            <text:p>73788,5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63:010416:4192</text:p>
          </table:table-cell>
          <table:covered-table-cell/>
          <table:table-cell office:value-type="float" office:value="2534544.2999999998" table:style-name="ce20">
            <text:p>2534544,3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63:010416:8380</text:p>
          </table:table-cell>
          <table:covered-table-cell/>
          <table:table-cell office:value-type="float" office:value="61761.98" table:style-name="ce20">
            <text:p>61761,9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63:010528:3044</text:p>
          </table:table-cell>
          <table:covered-table-cell/>
          <table:table-cell office:value-type="float" office:value="3545399.7" table:style-name="ce20">
            <text:p>3545399,7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63:010530:453</text:p>
          </table:table-cell>
          <table:covered-table-cell/>
          <table:table-cell office:value-type="float" office:value="5421.31" table:style-name="ce20">
            <text:p>5421,3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63:010532:1804</text:p>
          </table:table-cell>
          <table:covered-table-cell/>
          <table:table-cell office:value-type="float" office:value="3613.86" table:style-name="ce20">
            <text:p>3613,8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63:020510:468</text:p>
          </table:table-cell>
          <table:covered-table-cell/>
          <table:table-cell office:value-type="float" office:value="1578373.27" table:style-name="ce20">
            <text:p>1578373,2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63:020641:865</text:p>
          </table:table-cell>
          <table:covered-table-cell/>
          <table:table-cell office:value-type="float" office:value="443726.94" table:style-name="ce20">
            <text:p>443726,9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63:030203:679</text:p>
          </table:table-cell>
          <table:covered-table-cell/>
          <table:table-cell office:value-type="float" office:value="178742.1" table:style-name="ce20">
            <text:p>178742,1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63:030219:4402</text:p>
          </table:table-cell>
          <table:covered-table-cell/>
          <table:table-cell office:value-type="float" office:value="837583.56" table:style-name="ce20">
            <text:p>837583,5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63:030219:4403</text:p>
          </table:table-cell>
          <table:covered-table-cell/>
          <table:table-cell office:value-type="float" office:value="123367.51" table:style-name="ce20">
            <text:p>123367,5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63:030313:602</text:p>
          </table:table-cell>
          <table:covered-table-cell/>
          <table:table-cell office:value-type="float" office:value="14472371.93" table:style-name="ce20">
            <text:p>14472371,9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63:030405:5157</text:p>
          </table:table-cell>
          <table:covered-table-cell/>
          <table:table-cell office:value-type="float" office:value="52763.97" table:style-name="ce20">
            <text:p>52763,9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63:030416:6186</text:p>
          </table:table-cell>
          <table:covered-table-cell/>
          <table:table-cell office:value-type="float" office:value="42127.53" table:style-name="ce20">
            <text:p>42127,5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63:030432:1925</text:p>
          </table:table-cell>
          <table:covered-table-cell/>
          <table:table-cell office:value-type="float" office:value="1496163.2" table:style-name="ce20">
            <text:p>1496163,2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63:030435:829</text:p>
          </table:table-cell>
          <table:covered-table-cell/>
          <table:table-cell office:value-type="float" office:value="1014817.76" table:style-name="ce20">
            <text:p>1014817,7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63:030506:155</text:p>
          </table:table-cell>
          <table:covered-table-cell/>
          <table:table-cell office:value-type="float" office:value="18323961.489999998" table:style-name="ce20">
            <text:p>18323961,4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63:040227:12700</text:p>
          </table:table-cell>
          <table:covered-table-cell/>
          <table:table-cell office:value-type="float" office:value="48746.83" table:style-name="ce20">
            <text:p>48746,8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63:040227:12721</text:p>
          </table:table-cell>
          <table:covered-table-cell/>
          <table:table-cell office:value-type="float" office:value="79503.06" table:style-name="ce20">
            <text:p>79503,0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63:040227:5105</text:p>
          </table:table-cell>
          <table:covered-table-cell/>
          <table:table-cell office:value-type="float" office:value="3130508.84" table:style-name="ce20">
            <text:p>3130508,8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63:040318:497</text:p>
          </table:table-cell>
          <table:covered-table-cell/>
          <table:table-cell office:value-type="float" office:value="7228.18" table:style-name="ce20">
            <text:p>7228,1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63:040448:479</text:p>
          </table:table-cell>
          <table:covered-table-cell/>
          <table:table-cell office:value-type="float" office:value="92122.880000000005" table:style-name="ce20">
            <text:p>92122,8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63:050108:973</text:p>
          </table:table-cell>
          <table:covered-table-cell/>
          <table:table-cell office:value-type="float" office:value="469659.9" table:style-name="ce20">
            <text:p>469659,9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63:050108:974</text:p>
          </table:table-cell>
          <table:covered-table-cell/>
          <table:table-cell office:value-type="float" office:value="471984.95" table:style-name="ce20">
            <text:p>471984,9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63:050305:3173</text:p>
          </table:table-cell>
          <table:covered-table-cell/>
          <table:table-cell office:value-type="float" office:value="496455.92" table:style-name="ce20">
            <text:p>496455,9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63:050309:790</text:p>
          </table:table-cell>
          <table:covered-table-cell/>
          <table:table-cell office:value-type="float" office:value="482052.69" table:style-name="ce20">
            <text:p>482052,6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63:050336:429</text:p>
          </table:table-cell>
          <table:covered-table-cell/>
          <table:table-cell office:value-type="float" office:value="149468.9" table:style-name="ce20">
            <text:p>149468,9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63:050442:489</text:p>
          </table:table-cell>
          <table:covered-table-cell/>
          <table:table-cell office:value-type="float" office:value="9035.7900000000009" table:style-name="ce20">
            <text:p>9035,7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63:050446:700</text:p>
          </table:table-cell>
          <table:covered-table-cell/>
          <table:table-cell office:value-type="float" office:value="10842.8" table:style-name="ce20">
            <text:p>10842,8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63:050903:476</text:p>
          </table:table-cell>
          <table:covered-table-cell/>
          <table:table-cell office:value-type="float" office:value="229453.96" table:style-name="ce20">
            <text:p>229453,9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64:020108:116</text:p>
          </table:table-cell>
          <table:covered-table-cell/>
          <table:table-cell office:value-type="float" office:value="638200.66" table:style-name="ce20">
            <text:p>638200,6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65:011713:17708</text:p>
          </table:table-cell>
          <table:covered-table-cell/>
          <table:table-cell office:value-type="float" office:value="2238506.5" table:style-name="ce20">
            <text:p>2238506,5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65:011713:45177</text:p>
          </table:table-cell>
          <table:covered-table-cell/>
          <table:table-cell office:value-type="float" office:value="296599.19" table:style-name="ce20">
            <text:p>296599,1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65:011801:4568</text:p>
          </table:table-cell>
          <table:covered-table-cell/>
          <table:table-cell office:value-type="float" office:value="201314.2" table:style-name="ce20">
            <text:p>201314,2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65:011801:4569</text:p>
          </table:table-cell>
          <table:covered-table-cell/>
          <table:table-cell office:value-type="float" office:value="142708.23000000001" table:style-name="ce20">
            <text:p>142708,2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65:015506:144</text:p>
          </table:table-cell>
          <table:covered-table-cell/>
          <table:table-cell office:value-type="float" office:value="1008614.88" table:style-name="ce20">
            <text:p>1008614,8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65:015914:514</text:p>
          </table:table-cell>
          <table:covered-table-cell/>
          <table:table-cell office:value-type="float" office:value="1146417.3600000001" table:style-name="ce20">
            <text:p>1146417,3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65:016010:22</text:p>
          </table:table-cell>
          <table:covered-table-cell/>
          <table:table-cell office:value-type="float" office:value="919097.22" table:style-name="ce20">
            <text:p>919097,2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65:016325:614</text:p>
          </table:table-cell>
          <table:covered-table-cell/>
          <table:table-cell office:value-type="float" office:value="2751615.35" table:style-name="ce20">
            <text:p>2751615,3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65:017219:49</text:p>
          </table:table-cell>
          <table:covered-table-cell/>
          <table:table-cell office:value-type="float" office:value="1703074.28" table:style-name="ce20">
            <text:p>1703074,2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65:017225:44</text:p>
          </table:table-cell>
          <table:covered-table-cell/>
          <table:table-cell office:value-type="float" office:value="760213.52" table:style-name="ce20">
            <text:p>760213,5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67:020101:445</text:p>
          </table:table-cell>
          <table:covered-table-cell/>
          <table:table-cell office:value-type="float" office:value="10709467.220000001" table:style-name="ce20">
            <text:p>10709467,2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68:000000:644</text:p>
          </table:table-cell>
          <table:covered-table-cell/>
          <table:table-cell office:value-type="float" office:value="59595.27" table:style-name="ce20">
            <text:p>59595,2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68:010816:299</text:p>
          </table:table-cell>
          <table:covered-table-cell/>
          <table:table-cell office:value-type="float" office:value="23113.759999999998" table:style-name="ce20">
            <text:p>23113,7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68:010912:479</text:p>
          </table:table-cell>
          <table:covered-table-cell/>
          <table:table-cell office:value-type="float" office:value="10544.1" table:style-name="ce20">
            <text:p>10544,1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68:020621:346</text:p>
          </table:table-cell>
          <table:covered-table-cell/>
          <table:table-cell office:value-type="float" office:value="9266.1" table:style-name="ce20">
            <text:p>9266,1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68:020744:425</text:p>
          </table:table-cell>
          <table:covered-table-cell/>
          <table:table-cell office:value-type="float" office:value="8803.2099999999991" table:style-name="ce20">
            <text:p>8803,2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69:010412:76</text:p>
          </table:table-cell>
          <table:covered-table-cell/>
          <table:table-cell office:value-type="float" office:value="506160.77" table:style-name="ce20">
            <text:p>506160,7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69:020404:1102</text:p>
          </table:table-cell>
          <table:covered-table-cell/>
          <table:table-cell office:value-type="float" office:value="5518597.9199999999" table:style-name="ce20">
            <text:p>5518597,9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2:69:020509:78</text:p>
          </table:table-cell>
          <table:covered-table-cell/>
          <table:table-cell office:value-type="float" office:value="459732.97" table:style-name="ce20">
            <text:p>459732,9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22:69:020509:79</text:p>
          </table:table-cell>
          <table:covered-table-cell/>
          <table:table-cell office:value-type="float" office:value="330370.88" table:style-name="ce20">
            <text:p>330370,8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2:70:000000:2246</text:p>
          </table:table-cell>
          <table:covered-table-cell/>
          <table:table-cell office:value-type="float" office:value="4143377.22" table:style-name="ce20">
            <text:p>4143377,2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22:70:000000:2247</text:p>
          </table:table-cell>
          <table:covered-table-cell/>
          <table:table-cell office:value-type="float" office:value="204084.79" table:style-name="ce20">
            <text:p>204084,7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22:70:000000:2248</text:p>
          </table:table-cell>
          <table:covered-table-cell/>
          <table:table-cell office:value-type="float" office:value="217264.48" table:style-name="ce20">
            <text:p>217264,4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22:70:000000:2249</text:p>
          </table:table-cell>
          <table:covered-table-cell/>
          <table:table-cell office:value-type="float" office:value="171140.78" table:style-name="ce20">
            <text:p>171140,7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22:70:000000:2250</text:p>
          </table:table-cell>
          <table:covered-table-cell/>
          <table:table-cell office:value-type="float" office:value="772438.58" table:style-name="ce20">
            <text:p>772438,5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22:70:000000:2251</text:p>
          </table:table-cell>
          <table:covered-table-cell/>
          <table:table-cell office:value-type="float" office:value="407662.22" table:style-name="ce20">
            <text:p>407662,2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22:70:000000:2252</text:p>
          </table:table-cell>
          <table:covered-table-cell/>
          <table:table-cell office:value-type="float" office:value="129972.18" table:style-name="ce20">
            <text:p>129972,1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22:70:000000:2253</text:p>
          </table:table-cell>
          <table:covered-table-cell/>
          <table:table-cell office:value-type="float" office:value="26301.66" table:style-name="ce20">
            <text:p>26301,6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22:70:000000:2254</text:p>
          </table:table-cell>
          <table:covered-table-cell/>
          <table:table-cell office:value-type="float" office:value="126432.35" table:style-name="ce20">
            <text:p>126432,3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22:70:000000:2255</text:p>
          </table:table-cell>
          <table:covered-table-cell/>
          <table:table-cell office:value-type="float" office:value="100339.85" table:style-name="ce20">
            <text:p>100339,8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22:70:000000:2256</text:p>
          </table:table-cell>
          <table:covered-table-cell/>
          <table:table-cell office:value-type="float" office:value="468695.03999999998" table:style-name="ce20">
            <text:p>468695,0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22:70:000000:2257</text:p>
          </table:table-cell>
          <table:covered-table-cell/>
          <table:table-cell office:value-type="float" office:value="438176.59" table:style-name="ce20">
            <text:p>438176,5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22:70:000000:2258</text:p>
          </table:table-cell>
          <table:covered-table-cell/>
          <table:table-cell office:value-type="float" office:value="836449.59" table:style-name="ce20">
            <text:p>836449,5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22:70:000000:2259</text:p>
          </table:table-cell>
          <table:covered-table-cell/>
          <table:table-cell office:value-type="float" office:value="387047.11" table:style-name="ce20">
            <text:p>387047,1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22:70:000000:2260</text:p>
          </table:table-cell>
          <table:covered-table-cell/>
          <table:table-cell office:value-type="float" office:value="974014.94" table:style-name="ce20">
            <text:p>974014,9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22:70:000000:2261</text:p>
          </table:table-cell>
          <table:covered-table-cell/>
          <table:table-cell office:value-type="float" office:value="491545.28" table:style-name="ce20">
            <text:p>491545,2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22:70:000000:2262</text:p>
          </table:table-cell>
          <table:covered-table-cell/>
          <table:table-cell office:value-type="float" office:value="2314227.77" table:style-name="ce20">
            <text:p>2314227,7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22:70:000000:2263</text:p>
          </table:table-cell>
          <table:covered-table-cell/>
          <table:table-cell office:value-type="float" office:value="822820.17" table:style-name="ce20">
            <text:p>822820,1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22:70:000000:2264</text:p>
          </table:table-cell>
          <table:covered-table-cell/>
          <table:table-cell office:value-type="float" office:value="263320.03999999998" table:style-name="ce20">
            <text:p>263320,0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22:70:010630:261</text:p>
          </table:table-cell>
          <table:covered-table-cell/>
          <table:table-cell office:value-type="float" office:value="49327.92" table:style-name="ce20">
            <text:p>49327,9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22:70:010705:430</text:p>
          </table:table-cell>
          <table:covered-table-cell/>
          <table:table-cell office:value-type="float" office:value="132441.9" table:style-name="ce20">
            <text:p>132441,9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22:70:010706:425</text:p>
          </table:table-cell>
          <table:covered-table-cell/>
          <table:table-cell office:value-type="float" office:value="55908.2" table:style-name="ce20">
            <text:p>55908,2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22:70:020706:520</text:p>
          </table:table-cell>
          <table:covered-table-cell/>
          <table:table-cell office:value-type="float" office:value="49327.92" table:style-name="ce20">
            <text:p>49327,9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22:70:020707:398</text:p>
          </table:table-cell>
          <table:covered-table-cell/>
          <table:table-cell office:value-type="float" office:value="27123.79" table:style-name="ce20">
            <text:p>27123,7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22:70:020716:427</text:p>
          </table:table-cell>
          <table:covered-table-cell/>
          <table:table-cell office:value-type="float" office:value="32879.550000000003" table:style-name="ce20">
            <text:p>32879,5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22:70:020717:738</text:p>
          </table:table-cell>
          <table:covered-table-cell/>
          <table:table-cell office:value-type="float" office:value="12819.27" table:style-name="ce20">
            <text:p>12819,2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22:70:020718:617</text:p>
          </table:table-cell>
          <table:covered-table-cell/>
          <table:table-cell office:value-type="float" office:value="8216.68" table:style-name="ce20">
            <text:p>8216,6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22:70:020719:704</text:p>
          </table:table-cell>
          <table:covered-table-cell/>
          <table:table-cell office:value-type="float" office:value="190082.52" table:style-name="ce20">
            <text:p>190082,5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22:70:020902:664</text:p>
          </table:table-cell>
          <table:covered-table-cell/>
          <table:table-cell office:value-type="float" office:value="26301.66" table:style-name="ce20">
            <text:p>26301,6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22:70:020913:487</text:p>
          </table:table-cell>
          <table:covered-table-cell/>
          <table:table-cell office:value-type="float" office:value="24657.200000000001" table:style-name="ce20">
            <text:p>24657,2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22:70:020913:488</text:p>
          </table:table-cell>
          <table:covered-table-cell/>
          <table:table-cell office:value-type="float" office:value="87172.72" table:style-name="ce20">
            <text:p>87172,7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22:70:021602:1384</text:p>
          </table:table-cell>
          <table:covered-table-cell/>
          <table:table-cell office:value-type="float" office:value="85181979.609999999" table:style-name="ce20">
            <text:p>85181979,6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21">
            <text:p>368</text:p>
          </table:table-cell>
          <table:table-cell office:value-type="string" table:number-columns-spanned="2" table:number-rows-spanned="1" table:style-name="ce2">
            <text:p>22:70:021701:747</text:p>
          </table:table-cell>
          <table:covered-table-cell/>
          <table:table-cell office:value-type="float" office:value="125856.02" table:style-name="ce22">
            <text:p>125856,0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7">
            <text:p>23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10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1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405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30005: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3:010503:5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3:010503:6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130002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130002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130002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130002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130002:5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130002:5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130002:5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130002:5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130002:6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130002:6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130002:6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130002:7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130002:7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130002:8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130002:8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130002:8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130002:8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130002:8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130002:8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130002:8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130002:8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130002:8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130002:9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130002:9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130002:9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130002:9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130002:9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130002:9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390001:20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390001:20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309: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309:5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309:5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309:5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309:5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309:5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5:050309:5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5:050309:5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50309: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8:0112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9:010602:6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9:010602:6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9:010602:6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9:010602:6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9:0203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9:020304:5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9:020405:5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9:020405:5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9:020405:5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9:020405:5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9:020407:5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9:020407:5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9:020407:5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9:020407:5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9:02041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9:020410: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9:02041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9:020410: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9:02041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9:020410: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9:020410: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9:020410: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9:02041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9:020410: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9:02041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9:020410: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9:020410: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9:020410: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9:020410: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9:020410: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9:020410: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9:020410: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9:020410: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9:020410: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9:020410: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9:020410: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9:020410: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9:020410: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9:020410: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9:020410: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9:020410:4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9:020410: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9:020410: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9:020410: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9:020410: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9:020410:5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9:020412:5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9:020412:5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9:020412:5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9:020414:7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9:020414:7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9:020414:7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9:0205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9:0205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9:0205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9:0207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0:0201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0:0201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0:0201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0:0201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0:030101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0:030101:15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0:03010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0:030101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0:030101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0:030101:16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0:030101:16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0:030101:17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0:030101:17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0:030101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0:030101:17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0:030101:17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0:030101:17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0:030101:18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0:030102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1:010101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1:010101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1:010101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1:010101:19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1:0201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1:0201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1:0201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1:0202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1:030101:18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1:030101:18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1:030101:18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11:030101:18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11:030101:18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11:030101:18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11:030101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11:030101:18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11:030101:18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11:030101:19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11:030101:19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11:030101:19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11:030101:19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11:030101:19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11:030101:19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11:030101:19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11:030101:19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11:030101:19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11:030101:19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11:030101:19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11:030101:19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11:030101:19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11:030101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11:030101:19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11:030101:19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11:030101:19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11:030101:19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11:030101:19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11:030101:19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11:030101:20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11:030101:20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11:030101:2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11:030101:2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11:030101:25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11:030101:26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11:030102:2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11:030102:2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11:030102:2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11:030102:2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11:030102:2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11:030102:2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11:030102:2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11:030102:2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11:030102:2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11:030102:2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11:030102:2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11:030102:2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11:030102:2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11:030102:2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11:030102:2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11:030102:2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11:030102:2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11:030102:2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11:030102:2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11:030102:2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11:030102:2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11:030102:2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11:030102:2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11:030102:2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1:030102:2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11:030102:2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11:030102:2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11:030102:2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11:030102:2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11:030102:2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11:030102:2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11:030102:2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11:030102:2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11:030102:2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11:030102:2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11:030102:2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11:030102:2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11:030102:2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11:030102:2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11:030102:2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11:030102:2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11:030102:2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11:030102:2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11:030102:2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11:030102:2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11:030102:2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11:030102:2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11:030102:2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11:030102:2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11:030102:23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11:030102:2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11:030102:2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11:030102:2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11:030102:2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11:030102:2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11:030102:2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11:030102:2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11:030102:2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11:030102:2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11:030102:24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11:030102:2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11:030102:2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11:030102:24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11:030102:2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11:030102:2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11:030102:2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11:030102:2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11:030102:2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11:030102:2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11:030102:2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11:030102:24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11:030102:2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11:030102:24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11:030102:2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11:030102:24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11:030102:2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11:030102:2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11:030102:24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11:030102:24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11:030102:25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11:030102:25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11:030102:2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11:030102:25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11:030102:25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11:030102:25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11:030102:25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11:030102:2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11:030102:25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11:030102:25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11:030102:25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11:030102:25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11:030102:2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11:030102:26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11:030102:26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11:030102:26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11:030102:26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11:030102:26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11:030102:27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11:030102:28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11:030103:24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11:030103:24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11:030103:2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11:030103:25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11:030103:25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11:030103:25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11:030103:2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11:030103:25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11:030103:26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11:030103:26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11:030103:26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11:030103:2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11:030103:26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11:030103:27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11:030103:30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11:030103:30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11:030103:30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11:030104:16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11:0503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11:0503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11:05030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11:05030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11:05030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11:05030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11:05030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11:05030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11:0503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11:05030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11:05030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11:05030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11:05030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11:050301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11:0503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11:0503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11:0503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11:0504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11:0504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11:0504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11:0504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11:0504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11:0504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11:0504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11:0504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12:100201:25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12:100201:2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12:100201:26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12:100201:27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12:100201:27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12:100201:27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12:100201:27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12:100201:27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12:100201:27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12:100201:27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12:100201:27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12:100201:27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12:100201:27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12:100201:27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12:100201:27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12:100201:27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12:100201:27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12:100201:29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12:100201:29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12:100201:29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12:100201:3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12:100201:3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12:100201:3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12:100201:3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12:100201:3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12:100201:3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12:100201:3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12:100201:3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12:100201:34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12:100201:3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12:100201:35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12:100201:36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12:100201:36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12:100201:37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12:100201:37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12:100201:37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12:100201:37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12:100201:37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12:100201:37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12:100201:37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12:100201:38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12:100201:38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12:100201:38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12:4002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12:4002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12:700205:5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12:7002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12:7002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12:700208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12:70022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12:70022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12:70022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12:70022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12:700225:5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12:9002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13:110003: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13:1100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13:1100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13:1100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13:110003: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13:1100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13:1100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13:110003: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13:110004:8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13:110004:8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13:110004:8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13:1200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13:1200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13:1200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13:120002:4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13:1200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13:1200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13:1200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13:1200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13:1200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13:120002:4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13:1200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14:000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14:0102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15:0404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15:050501:2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15:050501:2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15:050501:2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15:050501:28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15:050501:28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15:050501:28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15:050501:28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15:050501:28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15:050501:28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15:050501:28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15:050501:28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15:050501:28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15:050501:28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15:050501:28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15:050501:28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15:050501:28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15:050501:29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15:050501:29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15:050501:29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15:050501:29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15:050501:29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15:050501:29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15:050501:29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15:050501:29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15:050501:29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15:050501:29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15:050501:30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15:050501:30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15:050501:30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15:050501:30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15:050501:3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15:050501:3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15:050501:3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15:050501:34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15:050501:35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15:050502:5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15:050502:6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15:050502:6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15:050502:6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15:050502:6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15:050502:6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15:050502:6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15:050502:6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15:050502:7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15:0521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15:0521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15:0521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15:0622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15:0622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15:0622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15:0622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15:0622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15:0622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15:062204: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15:062204: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15:062204:4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15:062204: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15:062204:5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15:062204:9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15:0706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15:0706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15:0706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15:0717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15:0717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15:0717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15:0717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15:0717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15:0717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15:0717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15:071901:28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15:071901:28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15:071901:28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15:071901:28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15:071901:28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15:071901:28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15:071901:28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15:071901:29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15:071901:29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15:071901:29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15:071901:29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15:071901:29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15:071901:29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15:071901:29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15:071901:30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15:071901:30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15:071901:30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15:071901:30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15:071901:30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15:071901:30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15:071901:30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15:071901:30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15:071901:30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15:071901:3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15:071901:3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15:071901:3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15:071901:3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15:071901:3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15:071901:3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15:071901:3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15:071901:3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15:071901:3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15:071901:3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15:071901:3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15:071901:3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15:071901:3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15:071901:3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15:071901:3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15:071901:3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15:071901:3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15:071901:35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15:071901:35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15:071901:35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15:071901:3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15:071901:35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15:071901:35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15:071901:35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15:071901:35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15:071901:35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15:080051:8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15:080051:8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15:08080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15:08080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15:08080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15:08080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15:08080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15:08080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15:080801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15:08080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15:0808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15:080801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15:080801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15:080801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15:080801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15:080801:1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15:0808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15:0808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15:080801:9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15:0808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15:0808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15:0818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15:0818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15:0818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15:0818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15:0818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15:0818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15:0818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15:0818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15:0818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15:0818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15:0818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15:0818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15:0818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15:0818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15:0818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15:0818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15:0818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15:0818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15:0818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15:091102:6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15:091102:6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15:091102:6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15:0911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15:0911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15:0911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16:01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16:01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16:02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16:02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16:02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16:020004: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16:020007: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16:020007:4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16:020007: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16:020007:4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16:020007:4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16:020007: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16:020007: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16:020007: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16:020010:15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16:020010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16:020010:16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16:020010:16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16:020010:16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16:02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16:020014:7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16:020014:7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16:02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16:0201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16:0201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16:0201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16:0201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16:0201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16:0201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16:0201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16:0201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16:0201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16:0201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16:02011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16:02011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16:02011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16:0203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16:0203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16:020312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16:02033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16:02033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16:02033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16:020338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16:02033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16:020357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16:0204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16:0204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16:0204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16:0204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16:0204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16:0204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16:0204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16:0204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16:0204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16:0204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16:0208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16:021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16:021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16:021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16:021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16:021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16:021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16:021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16:021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16:021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16:021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16:021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16:030216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16:03023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16:030232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16:030232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16:030232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16:030232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16:030232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16:0303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16:0304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16:0304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16:0304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16:0304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16:0304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16:0304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16:0304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16:030405: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16:030405: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16:030405: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16:030405:5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16:030405:5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16:030405:6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16:030408: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16:030408: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16:030408:4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16:030408: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16:030408:4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16:030408: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16:030408:4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16:030408: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16:030408: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16:030408:4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16:030408: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16:030408: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16:030408:5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16:030408:5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16:030408:5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16:030408:5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16:030409: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16:030409:4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16:030409:4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16:030409:4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16:030409: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16:030409: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16:030409:4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16:030409: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16:030409: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16:030409: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16:030409: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16:030409: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16:030409: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16:030409: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16:030409:4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16:030409:5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16:03041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16:030415: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17:0206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17:0304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17:0304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17:0304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17:030601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17:030601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17:0402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17:0402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17:0402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17:0402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17:0402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17:040202: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17:040202:5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17:040202:5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17:0402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17:0402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17:040202:5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17:040202:5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18:010204: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18:0302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18:0302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18:0702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18:0702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18:0702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18:0702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18:0702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18:0702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18:0702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18:0702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18:0702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18:0702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18:0702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18:0702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18:0702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18:070202:6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18:070202:6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18:0702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18:0702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18:0702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18:0702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19:030010:39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19:030010:44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19:030010:45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19:060013:4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21:020019:9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23:050002:118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23:050002:120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23:050002:12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23:050002:12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23:050002:75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23:050003:5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24:030702:5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24:030702:5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24:030702:6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24:030702:7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25:0103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26:010102:6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26:0103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26:0201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26:020302:5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26:030101:44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26:030201:4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26:040402:8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27:0104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27:010501:19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27:010901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27:011201:1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27:011601:76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27:011701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27:0310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27:031101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27:031401:19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28:010102: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28:010302:6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28:0104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28:010502:6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28:0106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28:010716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28:010719: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28:0108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28:010805: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28:0108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29:1202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29:1202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30:0401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30:0401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33:000000:39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33:0205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33:040801:77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33:0411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33:0411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33:041302:4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33:0416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33:0417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33:0504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33:0504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35:010102:34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35:0204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37:1101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38:0302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38:0303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38:0303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38:0303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40:01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40:01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40:01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40:01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40:01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41:010408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41:01050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41:02122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41:021222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47:10010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47:100101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47:100101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47:100101:15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47:100101:18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47:1001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47:1001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47:1001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47:100106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47:1001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47:1001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47:10011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47:10011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47:100114: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47:100114: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47:1901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47:1905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49:010015:5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51:010202:5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51:030202:6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51:110230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51:130504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54:030304:36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55:110402:2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55:110402:27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57:1001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58:0103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58:0303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58:0804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59:1201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59:1201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59:1201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59:1201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59:120103: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59:1201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59:120103:5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59:120103: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60:1101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60:150101:37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61:000000:17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61:011042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61:011042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61:0419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62:0324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63:010112:9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63:0103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63:0103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63:010318:26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63:010318:26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63:0103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63:0104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63:010416:76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63:0106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63:0106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63:0106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63:0106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63:0106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63:0106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63:0106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63:010620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63:010620:3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63:020218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63:020329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63:020329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63:02032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63:020329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63:020329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63:020329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63:020329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63:020329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63:020329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63:020329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63:020329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63:020329: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63:020329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63:020329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63:02033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63:02063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63:02064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63:030410:2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63:030416:46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63:030420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63:030435:4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63:030435: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63:040332:7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63:040427:3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63:040427:3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63:040435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63:040448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63:050108:5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63:050108:5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63:050108:5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63:050108:5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63:050108:5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63:050108:5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63:050108:6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63:050108:6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63:050108:6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63:050108:6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63:050108:6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63:050108:6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63:050108:6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63:050108:6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63:050108: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63:050108:6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63:050108:6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63:050108:6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63:050108:6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63:050108:6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63:050108:6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63:050108:6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63:050108:6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63:050108:6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63:050108:6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63:050108:6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63:050108:6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63:050108:6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63:050108:6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63:050108:6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63:050108:6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63:050108:6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63:050108:6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63:050108:6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63:050108:6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63:050108:6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63:050108:6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63:050108:6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63:050108:6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63:050108:6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63:050108:6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63:050108:6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63:050108:6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63:050108:6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63:050108:6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63:050108:6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63:050108:6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63:050108:6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63:050108:6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63:050108:6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63:050108:6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63:050108:6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63:050108:6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63:050108:6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63:050108:6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63:050108:6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63:050108:6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63:050108:6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63:050108:6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63:050108:6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63:050108:6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63:050108:6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63:050108:6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63:050108:6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63:050108:6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63:050108:6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63:050108:6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63:050108:6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63:050108:6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63:050108:6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63:050108:6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63:050108:6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63:050108:6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63:050108:6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63:050108:6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63:050108:6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63:050108:6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63:050108:6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63:050108:6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63:050108:6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63:050108:6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63:050108:6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63:050108:6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63:050108:6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63:050108:6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63:050108:6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63:050108:6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63:050108:6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63:050108:6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63:050108:6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63:050108:6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63:050108:6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63:050108:6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63:050108:6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63:050108:6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63:050108:6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63:050108:6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63:050108:6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63:050108:6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63:050108:6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63:050108:6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63:050108:6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63:050108:6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63:050108:6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63:050108:6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63:050108:6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63:050108:7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63:050108:7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63:050108:7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63:050108:7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63:050108:7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63:050108:7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63:050108:7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63:050108:7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63:050108:7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63:050108:7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63:050108:7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63:050108:7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63:050108:7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63:050108:7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63:050108:7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63:050108:7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63:050108:7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63:050108:7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63:050108:7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63:050108:7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63:050108:7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63:050108:7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63:050108:7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63:050108:7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63:050108:7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63:050108:7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63:050108:9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63:050108:9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63:050108:9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63:050108:9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63:050108:9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63:050108:9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63:050108:9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63:050108:9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63:050108:9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63:050108:9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63:050108:9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63:050108:9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63:050108:9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63:050108:9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63:050108:9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63:050108:9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63:050108:9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63:050108:9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63:050108:9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63:050108:9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63:050108:9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63:050108:9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63:050108:9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63:050108:9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63:050108:9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63:050108:9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63:050108:9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63:050111:2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63:050111:2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63:050111:2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63:050111:24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63:050111:2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63:050111:2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63:050111:2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63:050111:2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63:050111:24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63:050111:2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63:050111:2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63:050111:2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63:050111:2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63:050111:24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63:050111:24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63:050111:24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63:050111:2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63:050111:2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63:050226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63:050226:6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63:050305:2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63:050311:3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63:0503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63:0508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65:000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65:011308:5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65:011308:5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65:011607: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65:011713:145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65:01591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65:017456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66:010201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68:0109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69:0101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69:0101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69:0101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69:020515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69:030206:8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69:0502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70:011036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70:01116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70:020402:5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70:020726: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70:02201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21">
            <text:p>1077</text:p>
          </table:table-cell>
          <table:table-cell office:value-type="string" table:number-columns-spanned="3" table:number-rows-spanned="1" table:style-name="ce2">
            <text:p>22:72:060201:2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F4BDCD993859D853D075F10EDD0EE05AF259FDB5E685AE5A835390A523FFF8982EC835ED27D35416F76E2DBD5C820707A0671E65223E4B1FB10A3A1ED4C8EDB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6-10T02:35:27Z</meta:creation-date>
    <dc:date>2024-06-10T02:35:27Z</dc:date>
  </office:meta>
</office:document-meta>
</file>